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Standard" style:list-style-name="LFO13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4" style:parent-style-name="Standard" style:list-style-name="LFO14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P17" style:parent-style-name="Standard" style:list-style-name="LFO14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20" style:parent-style-name="Standard" style:list-style-name="LFO14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P22" style:parent-style-name="Standard" style:list-style-name="LFO14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P27" style:parent-style-name="Standard" style:list-style-name="LFO14" style:family="paragraph">
      <style:paragraph-properties fo:line-height="150%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P31" style:parent-style-name="Standard" style:family="paragraph">
      <style:paragraph-properties fo:line-height="150%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P33" style:parent-style-name="Standard" style:list-style-name="LFO14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Standard" style:family="paragraph">
      <style:paragraph-properties fo:line-height="150%" fo:margin-left="0.25in" fo:text-indent="0.240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P37" style:parent-style-name="Standard" style:list-style-name="LFO14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 fo:margin-left="0.4902in">
        <style:tab-stops/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P49" style:parent-style-name="Standard" style:list-style-name="LFO13" style:family="paragraph">
      <style:paragraph-properties fo:margin-top="0.1965in" fo:line-height="150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0" style:parent-style-name="Standard" style:family="paragraph">
      <style:paragraph-properties fo:line-height="150%" fo:text-indent="0.2604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P53" style:parent-style-name="Standard" style:family="paragraph">
      <style:paragraph-properties fo:line-height="150%" fo:text-indent="0.25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P56" style:parent-style-name="Standard" style:family="paragraph">
      <style:paragraph-properties fo:line-height="150%" fo:text-indent="0.2604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P60" style:parent-style-name="Standard" style:family="paragraph">
      <style:paragraph-properties fo:line-height="150%" fo:text-indent="0.2604in"/>
      <style:text-properties style:font-name="Calibri" style:font-name-complex="Calibri"/>
    </style:style>
    <style:style style:name="P61" style:parent-style-name="Standard" style:family="paragraph">
      <style:paragraph-properties fo:line-height="150%" fo:text-indent="0.2604in"/>
      <style:text-properties style:font-name="Calibri" style:font-name-complex="Calibri"/>
    </style:style>
    <style:style style:name="P62" style:parent-style-name="Standard" style:list-style-name="LFO13" style:family="paragraph">
      <style:paragraph-properties fo:text-align="justify" fo:margin-top="0.1965in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justify" fo:line-height="115%" fo:text-indent="0.0458in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70" style:parent-style-name="Standard" style:family="paragraph">
      <style:paragraph-properties fo:text-align="justify" fo:margin-top="0.1965in" fo:margin-left="0.0458in" fo:text-indent="0.0416in">
        <style:tab-stops/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79" style:parent-style-name="Standard" style:list-style-name="LFO15" style:family="paragraph">
      <style:paragraph-properties fo:text-align="justify" fo:margin-top="0.1965in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P86" style:parent-style-name="Standard" style:list-style-name="LFO15" style:family="paragraph">
      <style:paragraph-properties fo:text-align="justify" fo:margin-top="0.1965in"/>
    </style:style>
    <style:style style:name="T87" style:parent-style-name="Domyślnaczcionkaakapitu" style:family="text">
      <style:text-properties style:font-name="Calibri" style:font-name-complex="Calibri" fo:language="pl" fo:country="PL"/>
    </style:style>
    <style:style style:name="P88" style:parent-style-name="Standard" style:family="paragraph">
      <style:paragraph-properties fo:line-height="150%" fo:margin-left="0.4902in" fo:text-indent="0.0826in">
        <style:tab-stops/>
      </style:paragraph-properties>
      <style:text-properties style:font-name="Calibri" style:font-name-complex="Calibri" fo:language="pl" fo:country="PL"/>
    </style:style>
    <style:style style:name="P89" style:parent-style-name="Standard" style:family="paragraph">
      <style:paragraph-properties fo:line-height="150%" fo:margin-left="0.4902in" fo:text-indent="0.0826in">
        <style:tab-stops/>
      </style:paragraph-properties>
      <style:text-properties style:font-name="Calibri" style:font-name-complex="Calibri" fo:language="pl" fo:country="PL"/>
    </style:style>
    <style:style style:name="P90" style:parent-style-name="Standard" style:list-style-name="LFO15" style:family="paragraph">
      <style:paragraph-properties fo:line-height="150%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94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language="pl" fo:country="PL"/>
    </style:style>
    <style:style style:name="P100" style:parent-style-name="Standard" style:list-style-name="LFO15" style:family="paragraph">
      <style:paragraph-properties fo:line-height="150%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language="pl" fo:country="PL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language="pl" fo:country="PL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114" style:parent-style-name="Standard" style:family="paragraph">
      <style:paragraph-properties fo:line-height="150%" fo:text-indent="0.4902in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116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T118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language="pl" fo:country="PL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P121" style:parent-style-name="Standard" style:list-style-name="LFO15" style:family="paragraph">
      <style:paragraph-properties fo:line-height="150%"/>
    </style:style>
    <style:style style:name="T122" style:parent-style-name="Domyślnaczcionkaakapitu" style:family="text">
      <style:text-properties style:font-name="Calibri" style:font-name-complex="Calibri" fo:language="pl" fo:country="PL"/>
    </style:style>
    <style:style style:name="T123" style:parent-style-name="Domyślnaczcionkaakapitu" style:family="text">
      <style:text-properties style:font-name="Calibri" style:font-name-complex="Calibri" fo:language="pl" fo:country="PL"/>
    </style:style>
    <style:style style:name="P124" style:parent-style-name="Standard" style:family="paragraph">
      <style:paragraph-properties fo:margin-top="0.1965in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25" style:parent-style-name="Standard" style:family="paragraph">
      <style:paragraph-properties fo:line-height="150%" fo:margin-left="0.166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Calibri" style:font-name-complex="Calibri" fo:language="pl" fo:country="PL"/>
    </style:style>
    <style:style style:name="P128" style:parent-style-name="Standard" style:family="paragraph">
      <style:paragraph-properties fo:line-height="150%" fo:margin-left="0.1666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="Calibri" style:font-name-complex="Calibri" fo:language="pl" fo:country="PL"/>
    </style:style>
    <style:style style:name="P131" style:parent-style-name="Standard" style:family="paragraph">
      <style:paragraph-properties fo:text-align="justify" fo:margin-top="0.1965in" fo:margin-bottom="0.1666in" fo:line-height="115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34" style:parent-style-name="Domyślnaczcionkaakapitu" style:family="text">
      <style:text-properties style:font-name="Calibri" style:font-name-complex="Calibri" fo:language="pl" fo:country="PL"/>
    </style:style>
    <style:style style:name="T13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36" style:parent-style-name="Standard" style:list-style-name="LFO16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libri" style:font-name-complex="Calibri" fo:language="pl" fo:country="PL"/>
    </style:style>
    <style:style style:name="T138" style:parent-style-name="Domyślnaczcionkaakapitu" style:family="text">
      <style:text-properties style:font-name="Calibri" style:font-name-complex="Calibri" fo:language="pl" fo:country="PL"/>
    </style:style>
    <style:style style:name="P139" style:parent-style-name="Standard" style:list-style-name="LFO16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Calibri" style:font-name-complex="Calibri" fo:language="pl" fo:country="PL"/>
    </style:style>
    <style:style style:name="T141" style:parent-style-name="Domyślnaczcionkaakapitu" style:family="text">
      <style:text-properties style:font-name="Calibri" style:font-name-complex="Calibri" fo:language="pl" fo:country="PL"/>
    </style:style>
    <style:style style:name="P142" style:parent-style-name="Standard" style:list-style-name="LFO16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Calibri" style:font-name-complex="Calibri" fo:language="pl" fo:country="PL"/>
    </style:style>
    <style:style style:name="T144" style:parent-style-name="Domyślnaczcionkaakapitu" style:family="text">
      <style:text-properties style:font-name="Calibri" style:font-name-complex="Calibri" fo:language="pl" fo:country="PL"/>
    </style:style>
    <style:style style:name="P145" style:parent-style-name="Standard" style:list-style-name="LFO16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T147" style:parent-style-name="Domyślnaczcionkaakapitu" style:family="text">
      <style:text-properties style:font-name="Calibri" style:font-name-complex="Calibri" fo:language="pl" fo:country="PL"/>
    </style:style>
    <style:style style:name="P148" style:parent-style-name="Standard" style:family="paragraph">
      <style:paragraph-properties fo:text-align="justify" fo:margin-top="0.1965in">
        <style:tab-stops>
          <style:tab-stop style:type="left" style:position="0.0312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53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154" style:parent-style-name="Standard" style:family="paragraph">
      <style:paragraph-properties fo:text-align="justify" fo:margin-bottom="0.1666in">
        <style:tab-stops>
          <style:tab-stop style:type="left" style:position="0.0312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color="#000000" fo:language="pl" fo:country="PL"/>
    </style:style>
    <style:style style:name="T156" style:parent-style-name="Domyślnaczcionkaakapitu" style:family="text">
      <style:text-properties style:font-name="Calibri" style:font-name-complex="Calibri" fo:color="#000000" fo:language="pl" fo:country="PL"/>
    </style:style>
    <style:style style:name="P157" style:parent-style-name="Standard" style:list-style-name="LFO17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libri" style:font-name-complex="Calibri" fo:language="pl" fo:country="PL"/>
    </style:style>
    <style:style style:name="T159" style:parent-style-name="Domyślnaczcionkaakapitu" style:family="text">
      <style:text-properties style:font-name="Calibri" style:font-name-complex="Calibri" fo:language="pl" fo:country="PL"/>
    </style:style>
    <style:style style:name="T160" style:parent-style-name="Domyślnaczcionkaakapitu" style:family="text">
      <style:text-properties style:font-name="Calibri" style:font-name-complex="Calibri" fo:language="pl" fo:country="PL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list-style-name="LFO17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T164" style:parent-style-name="Domyślnaczcionkaakapitu" style:family="text">
      <style:text-properties style:font-name="Calibri" style:font-name-complex="Calibri" fo:language="pl" fo:country="PL"/>
    </style:style>
    <style:style style:name="P165" style:parent-style-name="Standard" style:list-style-name="LFO17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167" style:parent-style-name="Domyślnaczcionkaakapitu" style:family="text">
      <style:text-properties style:font-name="Calibri" style:font-name-complex="Calibri" fo:language="pl" fo:country="PL"/>
    </style:style>
    <style:style style:name="P168" style:parent-style-name="Standard" style:list-style-name="LFO17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70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P17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4" style:parent-style-name="Domyślnaczcionkaakapitu" style:family="text">
      <style:text-properties style:font-name="Calibri" style:font-name-complex="Calibri" fo:language="pl" fo:country="PL"/>
    </style:style>
    <style:style style:name="P175" style:parent-style-name="Standard" style:family="paragraph">
      <style:paragraph-properties fo:text-align="justify" fo:margin-top="0.1965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76" style:parent-style-name="Standard" style:list-style-name="LFO18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Calibri" style:font-name-complex="Calibri" fo:language="pl" fo:country="PL"/>
    </style:style>
    <style:style style:name="P178" style:parent-style-name="Standard" style:list-style-name="LFO18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Calibri" style:font-name-complex="Calibri" fo:language="pl" fo:country="PL"/>
    </style:style>
    <style:style style:name="T180" style:parent-style-name="Domyślnaczcionkaakapitu" style:family="text">
      <style:text-properties style:font-name="Calibri" style:font-name-complex="Calibri" fo:language="pl" fo:country="PL"/>
    </style:style>
    <style:style style:name="T181" style:parent-style-name="Domyślnaczcionkaakapitu" style:family="text">
      <style:text-properties style:font-name="Calibri" style:font-name-complex="Calibri" fo:language="pl" fo:country="PL"/>
    </style:style>
    <style:style style:name="P182" style:parent-style-name="Standard" style:list-style-name="LFO18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Calibri" style:font-name-complex="Calibri" fo:language="pl" fo:country="PL"/>
    </style:style>
    <style:style style:name="T184" style:parent-style-name="Domyślnaczcionkaakapitu" style:family="text">
      <style:text-properties style:font-name="Calibri" style:font-name-complex="Calibri" fo:language="pl" fo:country="PL"/>
    </style:style>
    <style:style style:name="P185" style:parent-style-name="Standard" style:list-style-name="LFO18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Calibri" style:font-name-complex="Calibri" fo:language="pl" fo:country="PL"/>
    </style:style>
    <style:style style:name="P187" style:parent-style-name="Standard" style:list-style-name="LFO18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Calibri" style:font-name-complex="Calibri" fo:language="pl" fo:country="PL"/>
    </style:style>
    <style:style style:name="P189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0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1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pl" fo:country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95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P19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pl" fo:country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T201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T202" style:parent-style-name="Domyślnaczcionkaakapitu" style:family="text">
      <style:text-properties style:font-name="Calibri" style:font-name-complex="Calibri" fo:language="pl" fo:country="PL"/>
    </style:style>
    <style:style style:name="P203" style:parent-style-name="Standard" style:family="paragraph">
      <style:paragraph-properties fo:text-align="center"/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7" style:parent-style-name="Normalny" style:family="paragraph">
      <style:paragraph-properties fo:text-align="justify"/>
      <style:text-properties style:font-name="Calibri" style:font-name-complex="Calibri"/>
    </style:style>
    <style:style style:name="P238" style:parent-style-name="Normalny" style:family="paragraph">
      <style:paragraph-properties fo:text-align="justify"/>
      <style:text-properties style:font-name="Calibri" style:font-name-complex="Calibri"/>
    </style:style>
    <style:style style:name="P239" style:parent-style-name="Normalny" style:list-style-name="LFO19" style:family="paragraph">
      <style:paragraph-properties fo:widows="2" fo:orphans="2" fo:text-align="justify" style:vertical-align="auto"/>
      <style:text-properties style:font-name="Calibri" style:font-name-complex="Calibri"/>
    </style:style>
    <style:style style:name="P240" style:parent-style-name="Normalny" style:list-style-name="LFO19" style:family="paragraph">
      <style:paragraph-properties fo:widows="2" fo:orphans="2" fo:text-align="justify" style:vertical-align="auto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Łączeinternetowe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Normalny" style:list-style-name="LFO19" style:family="paragraph">
      <style:paragraph-properties fo:widows="2" fo:orphans="2" fo:text-align="justify" style:vertical-align="auto" fo:margin-bottom="0.1111in" fo:line-height="103%"/>
      <style:text-properties style:font-name="Calibri" style:font-name-complex="Calibri"/>
    </style:style>
    <style:style style:name="P245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46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47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48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49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50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51" style:parent-style-name="Normalny" style:list-style-name="LFO19" style:family="paragraph">
      <style:paragraph-properties fo:widows="2" fo:orphans="2" fo:text-align="justify" style:vertical-align="auto" fo:margin-bottom="0.1111in" fo:line-height="101%"/>
      <style:text-properties style:font-name="Calibri" style:font-name-complex="Calibri"/>
    </style:style>
    <style:style style:name="P252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complex="Calibri"/>
    </style:style>
    <style:style style:name="P253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complex="Calibri"/>
    </style:style>
    <style:style style:name="P254" style:parent-style-name="Standard" style:family="paragraph">
      <style:paragraph-properties fo:text-align="justify" fo:margin-left="3.4319in" fo:text-indent="0.4902in">
        <style:tab-stops/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57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69306in" svg:height="0.70069in" style:rel-width="scale" style:rel-height="scale"><draw:image xlink:href="media/image1.jpeg" xlink:type="simple" xlink:show="embed" xlink:actuate="onLoad"/><svg:title/><svg:desc/></draw:frame></text:span><text:s/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WNIOSEK <text:s text:c="2"/>O <text:s/>UDZIELENIE <text:s text:c="2"/>w <text:s text:c="2"/>2020/ 2021* <text:s/>roku<text:s/></text:p>
      <text:p text:style-name="P10">dofinansowania na usuwanie wyrobów zawierających azbest z terenu Gminy i Miasta Tuliszków ze środków Europejskiego Funduszu<text:s/>Rozwoju Regionalnego celem oczyszczenia obszaru gminy z azbestu i wyrobów zawierających azbest oraz wyeliminowania szkodliwego wpływu oddziaływani azbestu na zdrowie i środowisko</text:p>
      <text:p text:style-name="P11"/>
      <text:p text:style-name="P12"/>
      <text:list text:style-name="LFO13" text:continue-numbering="true">
        <text:list-item>
          <text:p text:style-name="P13">DANE WNIOSKODAWCY</text:p>
        </text:list-item>
      </text:list>
      <text:list text:style-name="LFO14" text:continue-numbering="true">
        <text:list-item>
          <text:p text:style-name="P14"><text:span text:style-name="T15">Nazwisko, imię/Nazwa ………………………………………………………………………………………………</text:span><text:span text:style-name="T16">………….</text:span></text:p>
        </text:list-item>
        <text:list-item>
          <text:p text:style-name="P17"><text:span text:style-name="T18">PESEL ……………………………………………………………………………………………………………………………………</text:span></text:p>
        </text:list-item>
      </text:list>
      <text:p text:style-name="P19">NIP………………………………………………………REGON…………………….….…………………………………………..</text:p>
      <text:list text:style-name="LFO14" text:continue-numbering="true">
        <text:list-item>
          <text:p text:style-name="P20"><text:span text:style-name="T21">Telefon/mail/fax …………………………………………………………………………………………………………………..</text:span></text:p>
        </text:list-item>
        <text:list-item>
          <text:p text:style-name="P22"><text:span text:style-name="T23">Adres zamieszkania/siedziby:</text:span></text:p>
        </text:list-item>
      </text:list>
      <text:p text:style-name="P24"><text:span text:style-name="T25">………………………………………………………………………………………………………………</text:span><text:span text:style-name="T26">……………………………..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27"><text:span text:style-name="T28">Adres do korespondencji (</text:span><text:span text:style-name="T29">wypełnić w przypadku, gdy jest inny niż adres zamieszkania</text:span><text:span text:style-name="T30">)</text:span></text:p>
        </text:list-item>
      </text:list>
      <text:p text:style-name="P31"><text:span text:style-name="T32">……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33"><text:span text:style-name="T34">Sposób przekazania dofinansowania:</text:span></text:p>
        </text:list-item>
      </text:list>
      <text:p text:style-name="P35"><text:span text:style-name="T36">Dofinansowanie proszę/prosimy <text:s/>przekazać na rachunek bankowy nr ……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37"><text:span text:style-name="T38">Tytuł prawny do nieruchomości *)</text:span></text:p>
        </text:list-item>
      </text:list>
      <text:p text:style-name="P39"><text:span text:style-name="T40">□</text:span><text:span text:style-name="T41"><text:s/>własność/współwłasność <text:s/></text:span><text:span text:style-name="T42">wraz z dokumentem potwierdzającym prawo do nieruchomości, w przypadku<text:s/></text:span><text:span text:style-name="T43">współwłasności wnioskodawca dodatkowo winien posiadać i przedłożyć wraz z niniejszym wnioskiem zgodę większości współwłaścicieli nieruchomości na realizację zadania i podpisanie umowy o udzielenie dofinansowania.</text:span></text:p>
      <text:p text:style-name="P44"><text:span text:style-name="T45">□</text:span><text:span text:style-name="T46"><text:s/>inne<text:s/></text:span><text:span text:style-name="T47">Wraz z dokumentem potwierdzającym pr</text:span><text:span text:style-name="T48">awo do nieruchomości, w przypadku innego prawa niż własność/współwłasności wnioskodawca dodatkowo winien posiadać i przedłożyć wraz z niniejszym wnioskiem również zgodę właściciela (współwłaścicieli) lub administracji budynku na realizację zadania.</text:span></text:p>
      <text:list text:style-name="LFO13" text:continue-numbering="true">
        <text:list-item>
          <text:p text:style-name="P49">LOKALIZACJA <text:s text:c="2"/>ZADANIA <text:s text:c="2"/>planowanego do wykonania w roku <text:s text:c="3"/><text:bookmark-start text:name="_Hlk39751257"/>2020 <text:s/>/ <text:s/>2021*<text:bookmark-end text:name="_Hlk39751257"/></text:p>
        </text:list-item>
      </text:list>
      <text:p text:style-name="P50"><text:span text:style-name="T51">1.</text:span><text:span text:style-name="T52"><text:s/>Miejscowość ……………………………………............... Kod pocztowy ….……..….………..................</text:span></text:p>
      <text:p text:style-name="P53"><text:span text:style-name="T54">2.</text:span><text:span text:style-name="T55"><text:s/>Wieś.......……………………………………………….. Obr ………….……..Nr działki…………………………....</text:span></text:p>
      <text:p text:style-name="P56"><text:span text:style-name="T57">3.</text:span><text:span text:style-name="T58"><text:s/>Ulica …………………………………………...</text:span><text:span text:style-name="T59">............Nr domu/Nr lokalu ……………………….……........</text:span></text:p>
      <text:p text:style-name="P60"/>
      <text:p text:style-name="P61"/>
      <text:soft-page-break/>
      <text:list text:style-name="LFO13" text:continue-numbering="true">
        <text:list-item>
          <text:p text:style-name="P62">CHARAKTERYSTYKA <text:s text:c="2"/>ZADANIA <text:s text:c="3"/>planowanego do wykonania w roku <text:s text:c="2"/>2020 <text:s/>/ <text:s/>2021*</text:p>
        </text:list-item>
      </text:list>
      <text:p text:style-name="P63"><text:span text:style-name="T64">□</text:span><text:span text:style-name="T65"><text:s/>demontaż, odbiór, transport</text:span><text:span text:style-name="T66"><text:s/>na składowisko odpadów niebezpiecznych i<text:s/></text:span><text:span text:style-name="T67">unieszkodliwienie<text:s/></text:span><text:span text:style-name="T68">wyrobów zawierających azbest z budyn</text:span><text:span text:style-name="T69">ku zgodnie z obowiązującymi przepisami,</text:span></text:p>
      <text:p text:style-name="P70"><text:span text:style-name="T71">□</text:span><text:span text:style-name="T72"><text:s/></text:span><text:span text:style-name="T73">odbiór, transport</text:span><text:span text:style-name="T74"><text:s/>na składowisko odpadów niebezpiecznych i<text:s/></text:span><text:span text:style-name="T75">unieszkodliwienie</text:span><text:span text:style-name="T76"><text:s/>już zdeponowanych wyrobów zawierających azbest składowanych <text:s/>na nieruchomości zgodnie<text:s/></text:span><text:span text:style-name="T77"><text:line-break/></text:span><text:span text:style-name="T78">z obowiązującymi przepisami</text:span></text:p>
      <text:list text:style-name="LFO15" text:continue-numbering="true">
        <text:list-item>
          <text:p text:style-name="P79"><text:span text:style-name="T80">Rodzaj zabudowy:<text:s/></text:span><text:span text:style-name="T81">budynek mieszkalny, budynek garażowy, wiata, stodoła, budynek inwentarski(</text:span><text:span text:style-name="T82">właściwe podkreślić</text:span><text:span text:style-name="T83">), inny………………………………………………………...(</text:span><text:span text:style-name="T84">wymienić</text:span><text:span text:style-name="T85">).</text:span><text:bookmark-start text:name="_Hlk35417989"/></text:p>
        </text:list-item>
        <text:list-item>
          <text:p text:style-name="P86"><text:span text:style-name="T87">Rodzaj wyrobów zawierających azbest</text:span></text:p>
        </text:list-item>
      </text:list>
      <text:p text:style-name="P88">□ płyty azbestowo - cementowe faliste</text:p>
      <text:p text:style-name="P89">□ płyty azbestowo - cementowe płaskie<text:line-break/><text:s text:c="2"/>□ inne<text:s/>(podać jakie) ………………………………………………………………</text:p>
      <text:list text:style-name="LFO15" text:continue-numbering="true">
        <text:list-item>
          <text:p text:style-name="P90"><text:bookmark-end text:name="_Hlk35417989"/><text:span text:style-name="T91">Szacunkowa ilość wyrobów azbestowych <text:s/>przewidywanych do demontażu/odbioru: ………………………….</text:span><text:span text:style-name="T92"><text:s/></text:span><text:span text:style-name="T93">m</text:span><text:span text:style-name="T94">2<text:s/></text:span><text:span text:style-name="T95"><text:s/></text:span><text:bookmark-start text:name="_Hlk35417379"/><text:span text:style-name="T96">/<text:s/></text:span><text:span text:style-name="T97">m</text:span><text:bookmark-end text:name="_Hlk35417379"/><text:span text:style-name="T98">3<text:s/></text:span><text:span text:style-name="T99">*</text:span><text:bookmark-start text:name="_Hlk35418237"/></text:p>
        </text:list-item>
        <text:list-item>
          <text:p text:style-name="P100"><text:span text:style-name="T101">Przewidywana waga demontowanych/odbieranych odpadów azbestowych w kg</text:span><text:span text:style-name="T102"><text:line-break/></text:span><text:span text:style-name="T103">należy przyjąć przelicznik zgodny z tabelą kodów<text:s/></text:span><text:span text:style-name="T104">bazy azbestowej tj</text:span><text:span text:style-name="T105">:.</text:span><text:span text:style-name="T106"><text:line-break/></text:span><text:span text:style-name="T107">1m</text:span><text:span text:style-name="T108">2<text:s/></text:span><text:span text:style-name="T109">płyty azbestowo-cementowej płaskiej i falistej W01, W02= 15kg<text:s/></text:span><text:span text:style-name="T110"><text:line-break/></text:span><text:span text:style-name="T111">1m</text:span><text:span text:style-name="T112">3</text:span><text:span text:style-name="T113"><text:s/>płyty azbestowo-cementowej płaskiej i falistej W01, W02= 1350 kg</text:span></text:p>
        </text:list-item>
      </text:list>
      <text:p text:style-name="P114"><text:span text:style-name="T115">……………………….m</text:span><text:span text:style-name="T116">2<text:s/></text:span><text:span text:style-name="T117">/m</text:span><text:span text:style-name="T118">3</text:span><text:span text:style-name="T119">*</text:span><text:span text:style-name="T120">, …..…………kg</text:span><text:bookmark-end text:name="_Hlk35418237"/></text:p>
      <text:list text:style-name="LFO15" text:continue-numbering="true">
        <text:list-item>
          <text:p text:style-name="P121"><text:span text:style-name="T122">Nazwa i adres wykonawcy robót: ………………………………………………………………………………………………………</text:span><text:span text:style-name="T123">……………………………………</text:span></text:p>
        </text:list-item>
      </text:list>
      <text:p text:style-name="P124">IV. PLANOWANY TERMIN REALIZACJI CAŁEGO ZADANIA</text:p>
      <text:p text:style-name="P125"><text:span text:style-name="T126">1.</text:span><text:span text:style-name="T127"><text:s/>Data rozpoczęcia: ..........................................................................</text:span></text:p>
      <text:p text:style-name="P128"><text:span text:style-name="T129">2.</text:span><text:span text:style-name="T130"><text:s/>Data zakończenia: .........................................................................</text:span></text:p>
      <text:p text:style-name="P131"><text:span text:style-name="T132">V.<text:s/></text:span><text:span text:style-name="T133">WYKAZ DOKUMENTÓW, których złożenie jest wymagane wraz z niniejszym wnioskiem</text:span><text:bookmark-start text:name="_Hlk39822734"/><text:span text:style-name="T134"><text:s/></text:span><text:span text:style-name="T135">(w przypadku przedłożenia kopii dokumentów, Wnioskodawca na żądanie Burmistrza Gminu i Miasta Tuliszków <text:s/>zobowiązany jest dostarczyć oryginały dokumentów )</text:span><text:bookmark-end text:name="_Hlk39822734"/></text:p>
      <text:list text:style-name="LFO16" text:continue-numbering="true">
        <text:list-item>
          <text:p text:style-name="P136"><text:span text:style-name="T137">Dokument potwierdzający</text:span><text:span text:style-name="T138"><text:s/>prawo do dysponowania nieruchomością, a jeżeli nie jest to własność lub współwłasność to również zgodę właściciela (współwłaścicieli) lub administracji budynku na realizację zadania,</text:span></text:p>
        </text:list-item>
        <text:list-item>
          <text:p text:style-name="P139"><text:span text:style-name="T140">Zgoda współwłaścicieli nieruchomości na wykonanie zadania i podpisanie u</text:span><text:span text:style-name="T141">mowy o udzielenie dofinansowania,</text:span></text:p>
        </text:list-item>
        <text:list-item>
          <text:p text:style-name="P142"><text:span text:style-name="T143">Informacja o wyrobach zawierających azbest i miejscu ich wykorzystania, wg wzoru określonego rozporządzeniem Ministra Gospodarki z dnia 13 grudnia 2010 r. w sprawie wymagań w zakresie wykorzystania wyrobów zawierających az</text:span><text:span text:style-name="T144">best oraz wykorzystania i oczyszczania instalacji lub urządzeń, w których były lub są wykorzystywane wyroby zawierające azbest (Dz. U. z 2011 r. Nr. 8, poz. 31)</text:span></text:p>
        </text:list-item>
        <text:list-item>
          <text:p text:style-name="P145"><text:span text:style-name="T146">Postanowienia, decyzje administracyjne (np. zgoda konserwatora zabytków, opinia ornitologiczna)</text:span><text:span text:style-name="T147"><text:s/>o ile są niezbędne do realizacji zadania.</text:span></text:p>
        </text:list-item>
      </text:list>
      <text:p text:style-name="P148"><text:span text:style-name="T149">VI. WYKAZ DOKUMENTÓW, które Wnioskodawca zobowiązuje się przedłożyć<text:s/></text:span><text:span text:style-name="T150"><text:line-break/></text:span><text:span text:style-name="T151">(w przypadku pozytywnego rozpatrzenia niniejszego wniosku) po wykonaniu zadania zgodnie z umową o udzielenie dofinansowania</text:span></text:p>
      <text:p text:style-name="P152">(w przypadku przedłożenia kopii dokumentów, Wnioskodawca na żądanie osoby upoważnionej przez Burmistrza Gminy i Miasta Tuliszków <text:s/>zobowiązany jest dostarczyć oryginały dokumentów )</text:p>
      <text:p text:style-name="P153"/>
      <text:p text:style-name="P154"><text:span text:style-name="T155">W celu rozliczenia dofinansowania wnioskodawca, z którym została zawarta umowa na udzielenie<text:s/></text:span><text:span text:style-name="T156">dofinansowania obowiązany jest złożyć:</text:span></text:p>
      <text:list text:style-name="LFO17" text:continue-numbering="true">
        <text:list-item>
          <text:p text:style-name="P157"><text:span text:style-name="T158">oświadczenie przedsiębiorcy usuwającego wyroby zawierające azbest o prawidłowości wykonania prac oraz o oczyszczeniu terenu z pyłu azbestowego, z zachowaniem właściwych przepisów technicznych i sanitarnych zgodnie z §</text:span><text:span text:style-name="T159">8 ust. 3 rozporządzenia Ministra Gospodarki, Pracy i Polityki Społecznej z dnia 2 kwietnia 2004r. w sprawie sposobów i warunków bezpiecznego użytkowania i usuwania wyrobów zawierających azbest (Dz.U. 2004 nr 71 poz. 649) zawierającego dodatkowe informacje<text:s/></text:span><text:span text:style-name="T160">o łącznej powierzchni płyt azbestowo-cementowych usuniętych z obiektów budowlanych i przetransportowanych na uprawnione składowisko</text:span><text:span text:style-name="T161">;</text:span></text:p>
        </text:list-item>
        <text:list-item>
          <text:p text:style-name="P162"><text:span text:style-name="T163">kartę przekazania odpadu, podpisaną przez przedstawiciela składowiska, potwierdzającą przekazanie odpadów niebezpiecznych z</text:span><text:span text:style-name="T164">awierających azbest na składowisko odpadów niebezpiecznych oraz kwit wagowy, potwierdzający wagę odebranych przez składowisko odpadów zawierających azbest;</text:span></text:p>
        </text:list-item>
        <text:list-item>
          <text:p text:style-name="P165"><text:span text:style-name="T166">fakturę VAT za wykonanie zadania związanego z usuwaniem wyrobów zawierających azbest, wystawioną na<text:s/></text:span><text:span text:style-name="T167">Wnioskodawcę;</text:span></text:p>
        </text:list-item>
        <text:list-item>
          <text:p text:style-name="P168"><text:span text:style-name="T169">w przypadku działalności gospodarczej zaświadczenie lub oświadczenie o otrzymanej pomocy de minimis również w rolnictwie lub rybołówstwie w roku, w którym ubiega się o pomoc oraz w ciągu dwóch poprzedzających lat- zgodnie z art. 37 ust. 1 pkt</text:span><text:span text:style-name="T170"><text:s/>1, ust. 2 pkt 1 ustawy z dnia 30 kwietnia 2004 roku o postępowaniu w sprawach dotyczących pomocy publicznej (Dz.U. z 2020 r. poz. 708).</text:span></text:p>
        </text:list-item>
      </text:list>
      <text:p text:style-name="P171"/>
      <text:p text:style-name="P172"><text:span text:style-name="T173">UWAGA!</text:span><text:span text:style-name="T174"><text:s/>Dokumenty przedłożone do rozliczenia po wykonaniu zadania, które nie spełnią ww. wymagań nie zostaną przyjęte.</text:span></text:p>
      <text:p text:style-name="P175">VII. Przyjmuję do wiadomości, że:</text:p>
      <text:list text:style-name="LFO18" text:continue-numbering="true">
        <text:list-item>
          <text:p text:style-name="P176"><text:span text:style-name="T177">Możliwe jest przeprowadzenie kontroli wykonywania wyżej wymienionego zadnia w toku jego realizacji oraz po jego zakończeniu przez osoby upoważnione przez Burmistrza Gminy i Miasta Tuliszków.</text:span></text:p>
        </text:list-item>
        <text:list-item>
          <text:p text:style-name="P178"><text:span text:style-name="T179">Znana jest mi treść Zarządzenia</text:span><text:span text:style-name="T180"><text:s/>Burmistrza Gminy i Miasta Tuliszków w sprawie określenia zasad przyznawania dofinansowania na usuwanie wyrobów zawierających azbest z terenu Gminy Tuliszków ze środków Europejskiego Funduszu Rozwoju Regionalnego celem oczyszczenia obszaru gminy z azbestu<text:s/></text:span><text:span text:style-name="T181">i wyrobów zawierających azbest oraz wyeliminowania szkodliwego wpływu oddziaływani azbestu na zdrowie i środowisko.</text:span></text:p>
        </text:list-item>
        <text:list-item>
          <text:p text:style-name="P182"><text:span text:style-name="T183">W przypadku zmiany stanu prawnego w trakcie realizacji umowy o dofinansowanie , o fakcie tym niezwłocznie poinformuję Gminę i Miasto Tuliszk</text:span><text:span text:style-name="T184">ów.</text:span></text:p>
        </text:list-item>
        <text:list-item>
          <text:p text:style-name="P185"><text:span text:style-name="T186">Administratorem moich danych osobowych jest Burmistrz Gminy i Miasta Tuliszków.</text:span></text:p>
        </text:list-item>
        <text:list-item>
          <text:p text:style-name="P187"><text:span text:style-name="T188">Złożenie niniejszego wniosku nie jest jednoznaczne z otrzymaniem dofinansowania.</text:span></text:p>
        </text:list-item>
      </text:list>
      <text:p text:style-name="P189"/>
      <text:p text:style-name="P190"/>
      <text:p text:style-name="P191"/>
      <text:p text:style-name="P192"><text:tab/><text:tab/><text:tab/><text:tab/><text:tab/><text:s text:c="3"/><text:tab/><text:s text:c="19"/>..................................................................</text:p>
      <text:p text:style-name="P193"><text:span text:style-name="T194"><text:tab/><text:s text:c="101"/></text:span><text:span text:style-name="T195">Podpis Wnioskodawcy</text:span></text:p>
      <text:p text:style-name="P196">............................................................................</text:p>
      <text:p text:style-name="P197"><text:span text:style-name="T198"><text:s text:c="29"/>Miejscowość</text:span><text:span text:style-name="T199"><text:s/></text:span><text:span text:style-name="T200">i data<text:s/></text:span><text:span text:style-name="T201">złożenia wniosku</text:span><text:span text:style-name="T202"><text:s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*-niewłaściwe skreślić</text:p>
      <text:p text:style-name="P237">Zgodnie z art. 13 ust. 1 i ust. 2 Rozporządzenia Parlamentu Europejskiego i Rady (UE) 2016/679 <text:s text:c="2"/>z dnia 27 kwietnia 2016 r. w sprawie ochrony osób fizycznych w związku z<text:s/>przetwarzaniem danych osobowych <text:s/>i w sprawie swobodnego przepływu takich danych oraz uchylenia dyrektywy 95/46/WE, zwanym dalej RODO, informuje, że:</text:p>
      <text:p text:style-name="P238"/>
      <text:list text:style-name="LFO19" text:continue-numbering="true">
        <text:list-item>
          <text:p text:style-name="P239">Administratorem Pani/Pana danych osobowych przetwarzanych w <text:s/>Urzędzie Gminy <text:s/>i Miasta w Tuliszkowie jest Burmistrz Urzędu Gminy i Miasta z siedzibą <text:s/>w Tuliszkowie, Plac Powstańców Styczniowych 1863r. <text:s/>1, 62-740 Tuliszków.<text:s/></text:p>
        </text:list-item>
        <text:list-item>
          <text:p text:style-name="P240"><text:bookmark-start text:name="_Hlk39824469"/><text:span text:style-name="T241">Inspektorem Ochrony Danych Osobowych jest Pani Magdalena Potrzebowska, <text:s text:c="29"/>tel. 63 279 17 77, e- mail:<text:s/></text:span><text:a xlink:href="mailto:rodo@tuliszkow.pl" office:target-frame-name="_top" xlink:show="replace"><text:span text:style-name="T242">rodo@tuliszkow.pl</text:span></text:a><text:span text:style-name="T243"><text:s/></text:span></text:p>
        </text:list-item>
        <text:list-item>
          <text:p text:style-name="P244"><text:bookmark-end text:name="_Hlk39824469"/>Podstawą prawną zbierania Pani/Pana danych osobowych jest art. 6 ust. 1 lit c) RODO, tj.: obowiązek prawny ciążący na administratorze wynikający z przepisów ustawy z dnia 27 kwietnia 2001 r. Prawo ochrony środowiska, dotyczącym rozpatrzenia wniosku o dotację na zadanie związane z usuwaniem wyrobów zawierających azbest z obiektów zlokalizowanych na terenie gminy i miasta Tuliszków.</text:p>
        </text:list-item>
        <text:list-item>
          <text:p text:style-name="P245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<text:s/>oraz realizację zadań statutowych i ustawowych Urzędu<text:s/>Gminy i Miasta. Dane te powierzane są na podstawie i zgodnie z obowiązującymi przepisami.</text:p>
        </text:list-item>
        <text:list-item>
          <text:p text:style-name="P246">Pani/Pana dane osobowe nie będą przekazywane do państw trzecich lub organizacji międzynarodowych.</text:p>
        </text:list-item>
        <text:list-item>
          <text:p text:style-name="P247">Okres, przez który Pani/Pan dane osobowe będą przechowywane – zgodnie z przepisami ustawy o narodowym zasobie archiwalnym i archiwach oraz przepisami rozporządzenia w sprawie instrukcji kancelaryjnej, jednolitych rzeczowych wykazów akt oraz instrukcji w sprawie organizacji i zakresu działania archiwów zakładowych.<text:s/></text:p>
        </text:list-item>
        <text:list-item>
          <text:p text:style-name="P248">Posiada Pani/Pan prawo do: żądania od administratora 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249">W związku z przetwarzaniem Pani/Pana danych osobowych przysługuje Pani/Panu prawo wniesienia skargi do organu nadzorczego, tj. Prezesa Urzędu Ochrony Danych.</text:p>
        </text:list-item>
        <text:list-item>
          <text:p text:style-name="P250">Podanie przez Panią/Pana danych osobowych jest wymogiem ustawowym. Konsekwencją nie podania danych osobowych jest brak możliwości rozpatrzenia wniosku o wydanie zezwolenia na wycinkę drzew i krzewów.</text:p>
        </text:list-item>
        <text:list-item>
          <text:p text:style-name="P251">Pani/Pana dane osobowe nie będą przetwarzane w sposób zautomatyzowany w tym również nie będą wykorzystywane do profilowania.<text:s/></text:p>
        </text:list-item>
      </text:list>
      <text:p text:style-name="P252"/>
      <text:p text:style-name="P253"/>
      <text:p text:style-name="P254">.......................................................</text:p>
      <text:p text:style-name="P255"><text:span text:style-name="T256"><text:tab/><text:s text:c="101"/></text:span><text:span text:style-name="T257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keep-with-next="always" fo:widows="2" fo:orphans="2" fo:text-align="center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-asian="Times New Roman" style:font-name-complex="Times New Roman" fo:color="#000000" fo:language="pl" fo:country="PL" style:language-asian="pl" style:country-asian="PL" style:language-complex="pl" style:country-complex="PL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" style:font-name-asian="MyriadPro-Regular" style:font-name-complex="MyriadPro-Regular" fo:font-size="11pt" style:font-size-asian="11pt" style:font-size-complex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8Num5z1" style:display-name="WW8Num5z1" style:family="text">
      <style:text-properties fo:font-weight="normal" style:font-weight-asian="normal" fo:font-size="12pt" style:font-size-asian="12pt" style:font-size-complex="12pt"/>
    </style:style>
    <style:style style:name="WW8Num5z2" style:display-name="WW8Num5z2" style:family="text">
      <style:text-properties fo:font-weight="normal" style:font-weight-asian="normal" fo:font-style="italic" style:font-style-asian="italic"/>
    </style:style>
    <style:style style:name="WW8Num5z3" style:display-name="WW8Num5z3" style:family="text">
      <style:text-properties fo:font-size="12pt" style:font-size-asian="12pt" style:font-size-complex="12pt"/>
    </style:style>
    <style:style style:name="WW8Num5z4" style:display-name="WW8Num5z4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4z0" style:display-name="WW8Num24z0" style:family="text">
      <style:text-properties style:text-line-through-type="none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0z0" style:display-name="WW8Num20z0" style:family="text">
      <style:text-properties fo:font-style="normal" style:font-style-asian="normal" fo:font-size="12pt" style:font-size-asian="12pt" style:font-size-complex="12pt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0" style:display-name="WW8Num11z0" style:family="text">
      <style:text-properties style:font-weight-complex="bold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style="italic" style:font-style-asian="italic" style:font-style-complex="italic"/>
    </style:style>
    <style:style style:name="WW8Num7z0" style:display-name="WW8Num7z0" style:family="text"/>
    <style:style style:name="WW8Num7z1" style:display-name="WW8Num7z1" style:family="text">
      <style:text-properties fo:font-style="italic" style:font-style-asian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2z0" style:display-name="WW8Num22z0" style:family="text">
      <style:text-properties style:font-name-asian="Batang, 바탕" fo:font-weight="normal" style:font-weight-asian="normal" fo:font-style="normal" style:font-style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6z0" style:display-name="WW8Num16z0" style:family="text">
      <style:text-properties fo:font-weight="normal" style:font-weight-asian="normal" style:font-weight-complex="bold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complex="ar" style:country-complex="SA" fo:hyphenate="false"/>
    </style:style>
    <style:style style:name="WW_CharLFO1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fo:font-weight="normal" style:font-weight-asian="normal" fo:font-style="italic" style:font-style-asian="italic"/>
    </style:style>
    <style:style style:name="WW_CharLFO2LVL4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line-through-type="none" fo:font-size="12pt" style:font-size-asian="12pt" style:font-size-complex="12pt"/>
    </style:style>
    <text:list-style style:name="WW8Num24" style:display-name="WW8Num2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normal" style:font-style-asian="normal" fo:font-size="12pt" style:font-size-asian="12pt" style:font-size-complex="12pt" fo:language="pl" fo:country="PL"/>
    </style:style>
    <text:list-style style:name="WW8Num20" style:display-name="WW8Num2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weight-complex="bold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tyle="italic" style:font-style-asian="italic" style:font-style-complex="italic"/>
    </style:style>
    <text:list-style style:name="WW8Num9" style:display-name="WW8Num9">
      <text:list-level-style-number text:level="1" text:style-name="WW_CharLFO7LVL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fo:font-style="italic" style:font-style-asian="italic"/>
    </style:style>
    <text:list-style style:name="WW8Num7" style:display-name="WW8Num7">
      <text:list-level-style-number text:level="1" style:num-suffix=")" style:num-format="a" style:num-letter-sync="true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125in" text:list-level-position-and-space-mode="label-alignment">
          <style:list-level-label-alignment text:label-followed-by="listtab" fo:margin-left="2.1881in" fo:text-indent="-0.125in"/>
        </style:list-level-properties>
      </text:list-level-style-number>
      <text:list-level-style-number text:level="4" style:num-suffix="." style:num-format="1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1in" text:min-label-width="0.125in" text:list-level-position-and-space-mode="label-alignment">
          <style:list-level-label-alignment text:label-followed-by="listtab" fo:margin-left="3.6881in" fo:text-indent="-0.125in"/>
        </style:list-level-properties>
      </text:list-level-style-number>
      <text:list-level-style-number text:level="7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</text:list-style>
    <style:style style:name="WW_CharLFO9LVL1" style:family="text">
      <style:text-properties style:font-name-asian="Batang, 바탕" fo:font-weight="normal" style:font-weight-asian="normal" fo:font-style="normal" style:font-style-asian="normal"/>
    </style:style>
    <text:list-style style:name="WW8Num22" style:display-name="WW8Num2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/>
    </style:style>
    <text:list-style style:name="WW8Num16" style:display-name="WW8Num16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Załącznik nr 1 do Regulaminu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Adamiak</meta:initial-creator>
    <dc:creator>Sylwunia SP.</dc:creator>
    <meta:creation-date>2020-12-14T10:43:00Z</meta:creation-date>
    <dc:date>2020-12-14T10:43:00Z</dc:date>
    <meta:print-date>2020-05-22T06:06:00Z</meta:print-date>
    <meta:template xlink:href="7842CBD6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56" meta:character-count="10876" meta:row-count="77" meta:non-whitespace-character-count="9341"/>
  </office:meta>
</office:document-meta>
</file>